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ротиводействие коррупции</text:span><text:line-break/></text:p>
      <text:p text:style-name="P1"><text:span text:style-name="T1"/></text:p>
      <text:p text:style-name="P1"><text:span text:style-name="T1">Противодействие коррупции является одной из приоритетных задач государственной политики и важнейшим направлением деятельности органов прокуратуры Российской Федерации, которым отводится центральное место в реализации антикоррупционного законодательства и обеспечении его неукоснительного соблюдения.</text:span><text:line-break/><text:line-break/><text:span text:style-name="T1">Прокуратура Российской Федерации – это единая федеральная централизованная система органов, осуществляющих надзор за соблюдением Конституции Российской Федерации от имени Российской Федерации и исполнением законов, действующих на ее территории.</text:span><text:line-break/><text:line-break/><text:span text:style-name="T1">Органы прокуратуры осуществляют свою антикоррупционную деятельность на основании Конституции Российской Федерации, Федерального закона от 17 января 1992 г. № 2202-I «О прокуратуре Российской Федерации», Федерального закона от 25 декабря 2008 г. № 273-ФЗ «О противодействии коррупции», иных федеральных законов и утверждаемого Президентом Российской Федерации Национального плана противодействия коррупции.</text:span><text:line-break/><text:line-break/><text:span text:style-name="T1">В соответствии со статьей 36 Конвенции ООН против коррупции в 2007 году в составе Генеральной прокуратуры Российской Федерации образовано управление по надзору за исполнением законодательства о противодействии коррупции.</text:span><text:line-break/><text:line-break/><text:span text:style-name="T1">Аналогичные специализированные подразделения по надзору за исполнением законодательства о противодействии коррупции (далее – СППК) созданы на уровне субъектов Российской Федерации.</text:span><text:line-break/><text:line-break/><text:span text:style-name="T1">Организационное и методическое руководство деятельностью СППК в регионах осуществляет управление по надзору за исполнением законодательства о противодействии коррупции Генеральной прокуратуры Российской Федерации, а оперативное руководство работниками таких подразделений – лично прокуроры субъектов Российской Федерации.</text:span><text:line-break/><text:line-break/><text:span text:style-name="T1">В состав управления входят: отдел по надзору за исполнением федерального законодательства; отдел по надзору за уголовно-процессуальной и оперативно-розыскной деятельностью, обеспечению участия прокуроров в рассмотрении уголовных дел судами; организационно-аналитический отдел; старшие прокуроры управления с дислокацией в федеральных округах страны, реализующие надзорные полномочия в отношении государственных органов окружного и межрегионального уровня.</text:span><text:line-break/><text:line-break/><text:span text:style-name="T1">Такое построение призвано обеспечить самостоятельную централизованную структуру в рамках единой прокуратуры Российской Федерации, призванную обеспечить комплексный подход к противодействию коррупции и устойчивую к возможному давлению извне со стороны представителей любых ветвей власти. Установленные для работников подразделений гарантии независимости позволяют эффективно и результативно осуществлять возложенные функции, невзирая на уровень проверяемого органа.</text:span><text:line-break/><text:line-break/><text:span text:style-name="T1">В целях повышения гарантий независимости и самостоятельности таких подразделений для их работников предусмотрена не только особая процедура их назначения на должность и освобождения от должности, но и специальный порядок привлечения таких прокурорских работников к дисциплинарной ответственности.</text:span><text:line-break/><text:line-break/><text:span text:style-name="T1">Назначение на должность производится после тщательного изучения в Генеральной прокуратуре Российской Федерации личности кандидата, который должен иметь не менее пяти лет стажа работы в прокуратуре, обладать необходимыми профессиональными </text:span><text:soft-page-break/><text:span text:style-name="T1">качествами и безупречной репутацией. Отбор кандидатур происходит на заседании специальной комиссии. Состав комиссии в Генеральной прокуратуре Российской Федерации утвержден приказом Генерального прокурора Российской Федерации, возглавляет ее Первый заместитель Генерального прокурора Российской Федерации. На региональном уровне такие комиссии возглавляют прокуроры субъектов Российской Федерации и приравненных к ним специализированных прокуратур.</text:span><text:line-break/><text:line-break/><text:span text:style-name="T1">Все отобранные прокурорские работники как на региональном, так и на федеральном уровне назначаются на должность приказом Генерального прокурора Российской Федерации и могут быть привлечены к дисциплинарной ответственности только с согласия его первого заместителя.</text:span><text:line-break/><text:line-break/><text:span text:style-name="T1">Основными функциями специализированных подразделений органов прокуратуры по противодействию коррупции являются:</text:span><text:line-break/><text:line-break/><text:span text:style-name="T1">мониторинг и анализ исполнения законодательства о противодействии коррупции и выработка предложений по его совершенствованию;</text:span><text:line-break/><text:span text:style-name="T1">выявление коррупционных проявлений в деятельности различных государственных органов и органов местного самоуправления и проведение по ним соответствующих проверок;</text:span><text:line-break/><text:span text:style-name="T1">возбуждение дел об административных правонарушениях и проведение административного расследования, в том числе в отношении юридических лиц, по фактам коррупционных правонарушений;</text:span><text:line-break/><text:span text:style-name="T1">участие в рассмотрении дел судами, обжалование решений, приговоров, определений и постановлений судов;</text:span><text:line-break/><text:span text:style-name="T1">оценка нормативных правовых актов федеральных органов исполнительной власти, органов государственной власти субъектов Российской Федерации, иных государственных органов и организаций, органов местного самоуправления, их должностных лиц на коррупциогенность (антикоррупционная экспертиза);</text:span><text:line-break/><text:span text:style-name="T1">осуществление надзора за соблюдением уголовно-процессуального законодательства в процессе расследования уголовных дел о фактах коррупции;</text:span><text:line-break/><text:span text:style-name="T1">поддержание государственного обвинения по уголовным делам о преступлениях коррупционной направленности;</text:span><text:line-break/><text:span text:style-name="T1">координация деятельности правоохранительных органов по борьбе с коррупцией;</text:span><text:line-break/><text:span text:style-name="T1">участие в международном сотрудничестве с антикоррупционными структурами других стран и международными организациями.</text:span><text:line-break/><text:span text:style-name="T1">С учетом мероприятий, определенных Национальным планом противодействия коррупции на 2016–2017 годы, утвержденным Указом Президента Российской Федерации от 1 апреля 2016 г. № 147, приоритетными направлениями надзора в сфере противодействия коррупции являются:</text:span><text:line-break/><text:line-break/><text:span text:style-name="T1">соблюдение федеральными государственными органами требований законодательства Российской Федерации о противодействии коррупции, в том числе об организации работы по противодействию коррупции в организациях, созданных для выполнения задач, поставленных перед этими федеральными государственными органами;</text:span><text:line-break/><text:span text:style-name="T1">соблюдение лицами, замещавшими должности государственной или муниципальной службы (в том числе получившими отрицательное решение комиссий по соблюдению требований к служебному поведению государственных или муниципальных служащих и урегулированию конфликта интересов), ограничений при заключении ими после увольнения с государственной или муниципальной службы трудовых и гражданско-правовых договоров;</text:span><text:line-break/><text:span text:style-name="T1">соблюдение органами субъектов Российской Федерации по профилактике коррупционных и иных правонарушений требований законодательства Российской Федерации о противодействии коррупции;</text:span><text:line-break/><text:span text:style-name="T1">соблюдение лицами, замещающими должности категории «руководители» в федеральных государственных органах, органах государственной власти субъектов Российской </text:span><text:soft-page-break/><text:span text:style-name="T1">Федерации и муниципальных органах, требований законодательства о предотвращении и урегулировании конфликта интересов, а также о контроле за соответствием расходов их доходам;</text:span><text:line-break/><text:span text:style-name="T1">соблюдение требований законодательства Российской Федерации о противодействии коррупции при распоряжении земельными участками, находящимися в государственной или муниципальной собственности, а также при осуществлении закупок лекарственных средств и медицинской техники для обеспечения государственных нужд и организации оказания медицинской помощи гражданам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8-11-22T09:54:53.01</dc:date>
    <meta:document-statistic meta:table-count="0" meta:image-count="0" meta:object-count="0" meta:page-count="3" meta:paragraph-count="2" meta:word-count="780" meta:character-count="7128" meta:non-whitespace-character-count="6335"/>
    <meta:user-defined meta:name="Info 1"/>
    <meta:user-defined meta:name="Info 2"/>
    <meta:user-defined meta:name="Info 3"/>
    <meta:user-defined meta:name="Info 4"/>
  </office:meta>
</office:document-meta>
</file>